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anguage="fr" fo:country="FR" style:font-size-asian="11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 style:list-style-name="WW8Num3">
      <style:text-properties fo:font-size="14pt" style:font-size-asian="14pt"/>
    </style:style>
    <style:style style:name="P7" style:family="paragraph" style:parent-style-name="Standard" style:list-style-name="L1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1pt" fo:language="fr" fo:country="FR" style:font-size-asian="11pt"/>
    </style:style>
    <style:style style:name="P9" style:family="paragraph" style:parent-style-name="Standard">
      <style:paragraph-properties fo:margin-left="1.249cm" fo:margin-right="0cm" fo:text-indent="1.249cm" style:auto-text-indent="false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font-size="14pt" style:font-size-asian="14pt"/>
    </style:style>
    <style:style style:name="P11" style:family="paragraph" style:parent-style-name="Standard" style:master-page-name="Standard">
      <style:paragraph-properties style:page-number="auto"/>
      <style:text-properties fo:font-size="16pt" fo:language="en" fo:country="GB" fo:font-weight="bold" style:font-size-asian="16pt" style:font-weight-asian="bold" style:font-weight-complex="bold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4pt"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nnis-Club Garding e.V. </text:p>
      <text:list xml:id="list2773849623799223156" text:style-name="L1">
        <text:list-item>
          <text:p text:style-name="P7">Vorsitzender: Thomas Jacobs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Karkenfenn 23</text:p>
                          <text:p text:style-name="P7">25836 Garding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1"/>
      <text:p text:style-name="Standard"/>
      <text:p text:style-name="P2"><text:tab/><text:tab/></text:p>
      <text:p text:style-name="P9"><text:span text:style-name="T1"><text:tab/><text:tab/></text:span><text:span text:style-name="T2">Beitragsordnung</text:span></text:p>
      <text:p text:style-name="P3"/>
      <text:p text:style-name="P3"/>
      <text:h text:style-name="Heading_20_1" text:outline-level="1">Jahresbeiträge</text:h>
      <text:p text:style-name="P4"/>
      <text:p text:style-name="P5">1.<text:tab/>Erwachsene<text:tab/><text:tab/><text:tab/><text:tab/><text:tab/><text:tab/><text:tab/>€ 150,00</text:p>
      <text:p text:style-name="P5"/>
      <text:p text:style-name="P5">2. <text:tab/>Ehepaare<text:tab/><text:tab/><text:tab/><text:tab/><text:tab/><text:tab/><text:tab/>€ 255,00</text:p>
      <text:p text:style-name="P5"/>
      <text:p text:style-name="P5">3.<text:tab/>Jugendliche mit Elternteil im Club<text:tab/><text:tab/><text:tab/>€ <text:s text:c="2"/>55,00</text:p>
      <text:p text:style-name="P5"/>
      <text:p text:style-name="P5">4. <text:tab/>Jugendliche ohne Elternteil im Club<text:tab/><text:tab/><text:tab/>€ <text:s text:c="2"/>60,00</text:p>
      <text:p text:style-name="P5"/>
      <text:p text:style-name="P5">5.<text:tab/>2. Kind/Jugendliche im Club<text:tab/><text:tab/><text:tab/><text:tab/>€ <text:s text:c="2"/>50,00</text:p>
      <text:list xml:id="list2208250922749456214" text:style-name="WW8Num3">
        <text:list-item>
          <text:p text:style-name="P6">jedes weitere Kind frei-</text:p>
        </text:list-item>
      </text:list>
      <text:p text:style-name="P10"/>
      <text:p text:style-name="P5">6.<text:tab/>Jugendliche unter 12 J. (ohne Schlüssel)<text:tab/><text:tab/>€ <text:s text:c="2"/>40,00</text:p>
      <text:p text:style-name="P5"/>
      <text:p text:style-name="P5">7.<text:tab/>Erwachsene Mitglieder im Alter von</text:p>
      <text:p text:style-name="P5"><text:tab/>von 18 – 23 Jahren, die sich in einer</text:p>
      <text:p text:style-name="P5"><text:tab/>Schul- oder Berufsausbildung befinden</text:p>
      <text:p text:style-name="Standard"><text:span text:style-name="T3"><text:s text:c="10"/>oder den Grundwehr- oder Zivildienst</text:span></text:p>
      <text:p text:style-name="P5"><text:tab/>ableisten <text:s text:c="35"/><text:tab/><text:tab/><text:tab/><text:tab/>€ <text:s text:c="2"/>60,00 <text:s/>*</text:p>
      <text:p text:style-name="P5"/>
      <text:p text:style-name="P5">8.<text:tab/>Passive/Fördernde Mitglieder<text:tab/><text:tab/><text:tab/><text:tab/>€ <text:s text:c="2"/>20,00</text:p>
      <text:p text:style-name="P5"/>
      <text:p text:style-name="P5"/>
      <text:p text:style-name="P5">* Der ermäßigte Jahresbeitrag gemäß Ziffer 5. wird nur gewährt, wenn </text:p>
      <text:p text:style-name="Standard"><text:span text:style-name="T3"><text:s text:c="3"/>unaufgefordert eine entsprechende Bescheinigung bis jeweils 15. Februar<text:tab/><text:tab/></text:span></text:p>
      <text:p text:style-name="Standard"><text:s text:c="3"/><text:span text:style-name="T3">vorgelegt wird.</text:span><text:tab/></text:p>
      <text:p text:style-name="Standard"/>
      <text:h text:style-name="Heading_20_2" text:outline-level="2">Die Jahresbeiträge sind, soweit keine Abbuchung erfolgt, bis zum 31.März</text:h>
      <text:p text:style-name="P5">eines jeden Jahres zu entrichten. 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nnis-Club Garding e</dc:title>
    <meta:initial-creator>Deichgrafenhof</meta:initial-creator>
    <meta:creation-date>2010-04-17T10:48:00</meta:creation-date>
    <dc:creator>Inke Wiemann</dc:creator>
    <dc:date>2015-05-17T11:19:04.39</dc:date>
    <meta:print-date>2010-04-17T10:17:00</meta:print-date>
    <meta:editing-cycles>7</meta:editing-cycles>
    <meta:document-statistic meta:table-count="0" meta:image-count="0" meta:object-count="0" meta:page-count="1" meta:paragraph-count="25" meta:word-count="127" meta:character-count="925"/>
    <meta:generator>OpenOffice/4.1.1$Win32 OpenOffice.org_project/411m6$Build-9775</meta:generator>
  </office:meta>
</office:document-meta>
</file>