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font-size="18pt" fo:font-weight="bold" style:font-size-asian="18pt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P9" style:family="paragraph" style:parent-style-name="Heading_20_1">
      <style:paragraph-properties fo:margin-left="1.251cm" fo:margin-right="0cm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en" fo:country="GB" fo:font-weight="bold" style:font-size-asian="11pt" style:font-weight-asian="bold" style:font-weight-complex="bold"/>
    </style:style>
    <style:style style:name="T3" style:family="text">
      <style:text-properties fo:font-size="11pt" fo:language="en" fo:country="GB" fo:font-weight="normal" style:font-size-asian="11pt" style:font-weight-asian="normal" style:font-weight-complex="normal"/>
    </style:style>
    <style:style style:name="T4" style:family="text">
      <style:text-properties style:font-name="Arial" fo:font-size="11pt" style:font-size-asian="11pt" style:font-name-complex="Arial" style:font-size-complex="24pt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fo:language="de" fo:country="DE" style:font-size-asian="16pt"/>
    </style:style>
    <style:style style:name="T8" style:family="text">
      <style:text-properties fo:font-size="12pt" fo:language="de" fo:country="DE" style:font-size-asian="12pt"/>
    </style:style>
    <style:style style:name="T9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Tennis-Club Garding e.V. <text:tab/><text:tab/><text:tab/><text:tab/></text:span></text:p>
      <text:p text:style-name="Standard"><text:span text:style-name="T3">1. </text:span><text:span text:style-name="T1">Vorsitzender: Thomas Jacobs<text:tab/><text:tab/><text:tab/><text:tab/><text:tab/><text:tab/>Gläubiger-Identifikationsnummer:<text:tab/><text:tab/>Karkenfenn 23<text:tab/><text:tab/><text:tab/><text:tab/><text:tab/><text:tab/></text:span><text:span text:style-name="T4">DE87ZZZ00000899339</text:span></text:p>
      <text:p text:style-name="P4"><text:tab/>25836 Garding<text:tab/><text:tab/><text:tab/><text:tab/><text:tab/><text:tab/>Mandatsreferenz: </text:p>
      <text:p text:style-name="P4"/>
      <text:p text:style-name="P6"/>
      <text:p text:style-name="P5"><text:span text:style-name="T1"><text:tab/><text:tab/></text:span><text:span text:style-name="T5">Aufnahme – Antrag</text:span></text:p>
      <text:p text:style-name="P7"/>
      <text:h text:style-name="P9" text:outline-level="1"><text:span text:style-name="T7">O </text:span><text:span text:style-name="T8">Aktive Mitgliedschaft</text:span></text:h>
      <text:p text:style-name="Standard"><text:tab/><text:span text:style-name="T6">O </text:span>Fördernde Mitgliedschaft</text:p>
      <text:p text:style-name="P2"/>
      <text:p text:style-name="Standard">Hiermit stelle ich den Antrag, dem Tennisclub Garding e.V. gemäß Satzung beizutreten.</text:p>
      <text:p text:style-name="Standard"/>
      <text:p text:style-name="Standard"><text:tab/>Name: </text:p>
      <text:p text:style-name="Standard"><text:tab/></text:p>
      <text:p text:style-name="Standard"><text:tab/>Vorname:</text:p>
      <text:p text:style-name="Standard"/>
      <text:p text:style-name="Standard"><text:tab/>Straße:</text:p>
      <text:p text:style-name="Standard"><text:tab/></text:p>
      <text:p text:style-name="Standard"><text:tab/>Wohnort:</text:p>
      <text:p text:style-name="Standard"/>
      <text:p text:style-name="Standard"><text:tab/>Geburtsdatum:</text:p>
      <text:p text:style-name="Standard"/>
      <text:p text:style-name="Standard"><text:tab/>e-mail-Adresse:</text:p>
      <text:p text:style-name="Standard"/>
      <text:p text:style-name="Standard">Beitragsordnung siehe Rückseite.</text:p>
      <text:p text:style-name="Standard"/>
      <text:p text:style-name="Standard">Garding, den ....................................<text:tab/><text:tab/><text:tab/><text:tab/>...................................................</text:p>
      <text:p text:style-name="Standard"><text:tab/><text:tab/><text:tab/><text:tab/><text:tab/><text:tab/><text:tab/><text:tab/><text:tab/>Unterschrift</text:p>
      <text:p text:style-name="Standard"/>
      <text:p text:style-name="Standard"/>
      <text:p text:style-name="Standard"><text:tab/><text:tab/><text:tab/><text:span text:style-name="T5">SEPA-Lastschriftmandat</text:span></text:p>
      <text:p text:style-name="P1"/>
      <text:p text:style-name="Standard">Hiermit ermächtige ich den Tennis-Club Garding e.V. von meinem Konto </text:p>
      <text:p text:style-name="Standard"/>
      <text:p text:style-name="P3">IBAN Nr. ....................................…….......................................</text:p>
      <text:p text:style-name="P3">BIC.............................................................................................</text:p>
      <text:p text:style-name="P3"/>
      <text:p text:style-name="Standard">Bankverbindung: .................................... <text:s text:c="16"/>Kontoinhaber:............................................</text:p>
      <text:p text:style-name="Standard"/>
      <text:p text:style-name="Standard">die fälligen Beiträge durch Lastschrift einzuziehen.</text:p>
      <text:p text:style-name="Standard">Hinweis: Ich kann/Wir können innerhalb von acht Wochen, beginnend mit dem Belastungsdatum, die Erstattung des belasteten Betrags verlangen. Es gelten dabei die mit meinem/unserem Kreditinstitut vereinbarten Bedingungen.</text:p>
      <text:p text:style-name="Standard"/>
      <text:p text:style-name="Standard">Garding, den .......................................<text:tab/><text:tab/><text:tab/>.....................................................</text:p>
      <text:p text:style-name="Standard"><text:tab/><text:tab/><text:tab/><text:tab/><text:tab/><text:tab/><text:tab/><text:tab/><text:tab/>Unterschrift</text:p>
      <text:p text:style-name="P2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51cm" style:auto-text-indent="false" fo:keep-with-next="always"/>
      <style:text-properties fo:font-size="18pt" fo:language="fr" fo:country="FR" style:font-size-asian="18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8pt" style:font-name-asian="Times New Roman" style:font-size-asian="18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335cm" fo:text-indent="-1.085cm" fo:margin-left="2.3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nnis-Club Garding e</dc:title>
    <meta:initial-creator>Deichgrafenhof</meta:initial-creator>
    <meta:creation-date>2010-04-17T10:31:00</meta:creation-date>
    <dc:creator>Inke Wiemann</dc:creator>
    <dc:date>2015-05-17T11:16:09.63</dc:date>
    <meta:print-date>2010-04-17T09:46:00</meta:print-date>
    <meta:editing-cycles>5</meta:editing-cycles>
    <meta:document-statistic meta:table-count="0" meta:image-count="0" meta:object-count="0" meta:page-count="1" meta:paragraph-count="28" meta:word-count="105" meta:character-count="1353"/>
    <meta:generator>OpenOffice/4.1.1$Win32 OpenOffice.org_project/411m6$Build-9775</meta:generator>
  </office:meta>
</office:document-meta>
</file>